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officeooo:rsid="001525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Konkursu <text:line-break/>na logo <text:line-break/>Centrum Kultury, Sportu i Rekreacji w Tłuszczu</text:p>
      <text:p text:style-name="P1"/>
      <text:p text:style-name="P2">§ 1</text:p>
      <text:p text:style-name="P2">Organizator</text:p>
      <text:p text:style-name="P3"/>
      <text:p text:style-name="P3">Organizatorem Konkursu na logo jest Centrum Kultury Sportu i Rekreacji w Tłuszczu, zwany dalej Organizatorem.</text:p>
      <text:p text:style-name="P1"/>
      <text:p text:style-name="P2">§ 2</text:p>
      <text:p text:style-name="P2">Cele konkursu</text:p>
      <text:p text:style-name="P2"/>
      <text:p text:style-name="P3">1. Celem konkursu jest wyłonienie najlepszego, reprezentacyjnego znaku graficznego (logo) Centrum Kultury Sportu i Rekreacji, który ma być podstawą wizualnej identyfikacji z wyżej wymienioną instytucją.</text:p>
      <text:p text:style-name="P3">2. Logo powinno stanowić graficzne uzupełnienie ośrodka kultury i pełnić rolę nośnika</text:p>
      <text:p text:style-name="P3">informacyjnego stosowanego na materiałach firmowych i promocyjnych.</text:p>
      <text:p text:style-name="P3">3. Logo powinno być łatwo rozpoznawalne i kojarzone ze statutowymi celami CKSiR w Tłuszczu.</text:p>
      <text:p text:style-name="P3">4. Konkurs adresowany jest do dzieci i młodzieży z gminy Tłuszcz, opiekun prawny (rodzic)</text:p>
      <text:p text:style-name="P3">musi udzielić pisemnej zgody na jego udział w Konkursie.</text:p>
      <text:p text:style-name="P1"/>
      <text:p text:style-name="P2">§ 3</text:p>
      <text:p text:style-name="P2">Warunki i zasady uczestnictwa</text:p>
      <text:p text:style-name="P2"/>
      <text:p text:style-name="P3">1. Warunkiem uczestnictwa w Konkursie jest:</text:p>
      <text:p text:style-name="P3">* akceptacja i przestrzeganie warunków Konkursu;</text:p>
      <text:p text:style-name="P3">* dostarczenie prac konkursowych zgodnie z wymogami, o których mowa w niniejszym Regulaminie;</text:p>
      <text:p text:style-name="P3">*dostarczenie, wraz z pracą konkursową, prawidłowo wypełnionej karty zgłoszenia stanowiącej załącznik do niniejszego Regulaminu i dostępnej na stronie www.cktluszcz.pl;</text:p>
      <text:p text:style-name="P3">*nadesłanie prac jest równoznaczne z akceptacją Regulaminu Konkursu.</text:p>
      <text:p text:style-name="P4"><text:span text:style-name="Domyślna_20_czcionka_20_akapitu"><text:span text:style-name="T1">2. Konkurs polega na zgłoszeniu </text:span></text:span><text:span text:style-name="Domyślna_20_czcionka_20_akapitu"><text:span text:style-name="T2">do dnia 31 maja 2017 roku</text:span></text:span><text:span text:style-name="Domyślna_20_czcionka_20_akapitu"><text:span text:style-name="T1"> </text:span></text:span><text:span text:style-name="Domyślna_20_czcionka_20_akapitu"><text:span text:style-name="T2">do godz. 16:00</text:span></text:span><text:span text:style-name="Domyślna_20_czcionka_20_akapitu"><text:span text:style-name="T1"> pracy plastycznej wykonanej w dowolnej technice </text:span></text:span><text:span text:style-name="Domyślna_20_czcionka_20_akapitu"><text:span text:style-name="T3">na</text:span></text:span><text:span text:style-name="Domyślna_20_czcionka_20_akapitu"><text:span text:style-name="T1"> formacie A4.</text:span></text:span></text:p>
      <text:p text:style-name="P3">3. Prace konkursowe wraz wypełnioną kartą zgłoszenia, należy dostarczyć do biura Centrum Kultury, Sportu i Rekreacji w Tłuszczu, ul. Szkolna 1, 05-240 Tłuszcz, I piętro.</text:p>
      <text:p text:style-name="P3">4. Praca powinna być efektem indywidualnej i oryginalnej twórczości Uczestnika Konkursu. Każdy Uczestnik może zgłosić maksymalnie trzy prace.</text:p>
      <text:p text:style-name="P3">5. Prace zgłoszone do konkursu nie będą zwracane autorom.</text:p>
      <text:p text:style-name="P1"/>
      <text:p text:style-name="P2">§ 4</text:p>
      <text:p text:style-name="P2">Jury Konkursowe oraz sposób oceniania</text:p>
      <text:p text:style-name="P2"/>
      <text:p text:style-name="P1">1. Prace zostaną ocenione przez 5 – osobowe Jury Konkursowe powołane przez Centrum Kultury, Sportu i Rekreacji w Tłuszczu.<text:line-break/>2. Ocenie Jury podlegać będą wyłącznie prace konkursowe spełniające wymagania określone <text:line-break/>w niniejszym Regulaminie.</text:p>
      <text:p text:style-name="P1">3. Decyzje Jury Konkursowego są ostateczne i nieodwołalne.</text:p>
      <text:p text:style-name="P1">4. Prace będą oceniane pod względem:</text:p>
      <text:p text:style-name="Standard"><text:span text:style-name="Domyślna_20_czcionka_20_akapitu"><text:span text:style-name="T1"> oryginalności;</text:span></text:span></text:p>
      <text:p text:style-name="Standard"><text:span text:style-name="Domyślna_20_czcionka_20_akapitu"><text:span text:style-name="T1"> pomysłu wykonania pracy;</text:span></text:span></text:p>
      <text:p text:style-name="Standard"><text:span text:style-name="Domyślna_20_czcionka_20_akapitu"><text:span text:style-name="T1"> kolorystyki i estetyki przekazu;</text:span></text:span></text:p>
      <text:p text:style-name="Standard"><text:soft-page-break/><text:span text:style-name="Domyślna_20_czcionka_20_akapitu"><text:span text:style-name="T1"> łatwości użytkowania.</text:span></text:span></text:p>
      <text:p text:style-name="P1"/>
      <text:p text:style-name="P2">§ 5</text:p>
      <text:p text:style-name="P2">Nagrody</text:p>
      <text:p text:style-name="P2"/>
      <text:p text:style-name="P3">1. Jury Konkursowe przyzna 1 nagrodę główną i 3 wyróżnienia.</text:p>
      <text:p text:style-name="P3">2. Jeden Uczestnik może otrzymać tylko jedną nagrodę, niezależnie od ilości zgłoszonych projektów logo.</text:p>
      <text:p text:style-name="P1"/>
      <text:p text:style-name="P2">§ 6</text:p>
      <text:p text:style-name="P2">Ogłoszenie wyników</text:p>
      <text:p text:style-name="P2"/>
      <text:p text:style-name="P3">Ogłoszenie wyników Konkursu nastąpi na stronie internetowej www.cktluszcz.pl. Oficjalne ogłoszenie wyników połączone z przedstawieniem nowego Logo nastąpi 25 czerwca 2017 roku podczas XXI Dni Tłuszcza.</text:p>
      <text:p text:style-name="P1"/>
      <text:p text:style-name="P2">§ 7</text:p>
      <text:p text:style-name="P2">Postanowienia dotyczące przeniesienia autorskich praw majątkowych</text:p>
      <text:p text:style-name="P2"/>
      <text:p text:style-name="P3">1. Uczestnik konkursu oświadcza, że logo jest jego autorstwa i nie narusza praw osób trzecich.</text:p>
      <text:p text:style-name="P3">2. Za wszelkie roszczenia osób trzecich wynikające z tytułu naruszenia ich praw autorskich osobistych lub majątkowych odpowiada Uczestnik.</text:p>
      <text:p text:style-name="P3">3. Zwycięskie logo staje się własnością organizatora Konkursu, który może je w dowolny sposób wykorzystać oraz odstępować na rzecz osób fizycznych i prawnych.</text:p>
      <text:p text:style-name="P3">4. Zwycięzca Konkursu przenosi nieodpłatnie na CKSiR w Tłuszczu autorskie prawa majątkowe związane z logo w zakresie utrwalania, zwielokrotniania określoną techniką, wprowadzania do obrotu, wprowadzania do pamięci komputera, publicznego wykonania lub publicznego odtwarzania, wyświetlania i prezentowania w Internecie pracy konkursowej.</text:p>
      <text:p text:style-name="P1"/>
      <text:p text:style-name="P2">§ 8</text:p>
      <text:p text:style-name="P2">Postanowienia końcowe</text:p>
      <text:p text:style-name="P2"/>
      <text:p text:style-name="P3">1. Niniejszy Regulamin jest jedynym i wyłącznym dokumentem określającym warunki i zasady prowadzenia Konkursu.</text:p>
      <text:p text:style-name="P3">2. Zgłoszenie prac na Konkurs jest równoznaczne z akceptacją niniejszego Regulaminu oraz wyrażeniem zgody przez Uczestnika na przetwarzanie danych osobowych przez Organizatora <text:line-break/>w celach promocyjno - marketingowych zgodnie z ustawą z dnia 29 sierpnia 1997 roku o ochronie danych osobowych (Dz. U. z 2002 r., Nr101, poz. 926 ze zm.).</text:p>
      <text:p text:style-name="P3">3. Organizator zastrzega sobie prawo do zakończenia Konkursu bez przyznania nagrody.</text:p>
      <text:p text:style-name="P4"><text:span text:style-name="Domyślna_20_czcionka_20_akapitu"><text:span text:style-name="T1">4. Regulamin wchodzi w życie z dniem ogłosz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Dell</meta:initial-creator>
    <meta:creation-date>2009-04-16T11:32:00Z</meta:creation-date>
    <dc:date>2017-04-21T09:19:52.069000000</dc:date>
    <meta:print-date>2017-04-19T09:10:00Z</meta:print-date>
    <meta:editing-cycles>7</meta:editing-cycles>
    <meta:editing-duration>PT56M47S</meta:editing-duration>
    <meta:document-statistic meta:table-count="0" meta:image-count="0" meta:object-count="0" meta:page-count="2" meta:paragraph-count="51" meta:word-count="561" meta:character-count="4015" meta:non-whitespace-character-count="35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