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 fo:margin-bottom="0in"/>
    </style:style>
    <style:style style:name="P30" style:parent-style-name="Normalny" style:family="paragraph">
      <style:paragraph-properties fo:text-align="center" fo:margin-bottom="0in"/>
    </style:style>
    <style:style style:name="P31" style:parent-style-name="Normalny" style:family="paragraph">
      <style:paragraph-properties fo:text-align="center" fo:margin-bottom="0in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</office:automatic-styles>
  <office:body>
    <office:text text:use-soft-page-breaks="true">
      <text:p text:style-name="P1">REGULAMIN KONKURSU „NAJSŁODSZA GOSPODYNI 2016”</text:p>
      <text:p text:style-name="P2">- na najlepszy, tradycyjny wypiek domowy</text:p>
      <text:p text:style-name="P3"/>
      <text:p text:style-name="P4"/>
      <text:p text:style-name="P5">1.Organizatorem konkursu jest Centrum Kultury, Sportu i Rekreacji w Tłuszczy</text:p>
      <text:p text:style-name="P6">2. Konkurs adresowany jest do Sołectw z terenu Gminy Tłuszcz</text:p>
      <text:p text:style-name="P7">3. Konkurs odbędzie się podczas Dożynek Powiatowo – Gminnych w Chrzęsnem, 21.08.2016 r.</text:p>
      <text:p text:style-name="P8">4. Uczestnicy we własnym zakresie i na własny koszt dostarczają przygotowany przez siebie</text:p>
      <text:p text:style-name="P9">wypiek przeznaczony do oceny do godz. 13.00.</text:p>
      <text:p text:style-name="P10">5. Prosimy by ciasta nie zawierały kremów i bitej śmietany, ponieważ nie zapewniamy lodówek do ich przechowywania</text:p>
      <text:p text:style-name="P11">6 . Każde z Sołectw do wypieku dołącza przepis.</text:p>
      <text:p text:style-name="P12">7. Przekazane na konkurs wypieki będzie oceniać komisja powołana przez organizatora.</text:p>
      <text:p text:style-name="P13">8. Komisja będzie zwracać uwagę na :</text:p>
      <text:p text:style-name="P14">- walory smakowe - uwzględniając tradycje regionalne,</text:p>
      <text:p text:style-name="P15">- wygląd , estetykę i prezentację wypieku,</text:p>
      <text:p text:style-name="P16">- ciasta powinny być wytwarzane tradycyjnymi domowymi metodami.</text:p>
      <text:p text:style-name="P17">9. Komisja przyzna pierwsze miejsce w konkursie</text:p>
      <text:p text:style-name="P18">Werdykt Komisji jest ostateczny.</text:p>
      <text:p text:style-name="P19">10. Laureaci konkursu otrzymają nagrody rzeczowe.</text:p>
      <text:p text:style-name="P20">11. Produkty zaprezentowane w konkursie, po ocenie przez komisję stają się własnością</text:p>
      <text:p text:style-name="P21">organizatora i zostaną przeznaczone do ogólnej degustacji.</text:p>
      <text:p text:style-name="P22">12 . Udział w konkursie jest jednoznaczny z wyrażeniem zgody na przetwarzanie danych</text:p>
      <text:p text:style-name="P23">osobowych przez organizatora.</text:p>
      <text:p text:style-name="P24">13. Zgłoszenia do udziału w konkursie należy dokonać do 12 sierpnia.</text:p>
      <text:p text:style-name="P25"/>
      <text:p text:style-name="P26"/>
      <text:p text:style-name="P27"/>
      <text:p text:style-name="P28">Zgłoszenia<text:s/></text:p>
      <text:p text:style-name="P29"><text:s/>oraz zapytania należy kierować do:</text:p>
      <text:p text:style-name="P30">Centrum Kultury, Sportu i Rekreacji w Tłuszczu</text:p>
      <text:p text:style-name="P31">ul. Szkolna 1 , 05-240 Tłuszcz</text:p>
      <text:p text:style-name="P32">tel. 29 757 31 34 e-mail<text:s/><text:a xlink:href="mailto:centrum@cktluszcz.pl" office:target-frame-name="_top" xlink:show="replace"><text:span text:style-name="T33">centrum@cktluszcz.pl</text:span></text:a></text:p>
      <text:p text:style-name="P34"/>
      <text:p text:style-name="P35"/>
      <text:p text:style-name="P36"/>
      <text:p text:style-name="P37"><text:s text:c="4"/></text:p>
      <text:p text:style-name="Normalny"><text:s text:c="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</meta:initial-creator>
    <dc:creator>Natalia</dc:creator>
    <meta:creation-date>2016-07-07T10:57:00Z</meta:creation-date>
    <dc:date>2016-07-07T11:01:00Z</dc:date>
    <meta:template xlink:href="Normal.dotm" xlink:type="simple"/>
    <meta:editing-cycles>1</meta:editing-cycles>
    <meta:editing-duration>PT240S</meta:editing-duration>
    <meta:document-statistic meta:page-count="1" meta:paragraph-count="3" meta:word-count="236" meta:character-count="1650" meta:row-count="11" meta:non-whitespace-character-count="1417"/>
  </office:meta>
</office:document-meta>
</file>